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59 te Sappemeer, Melding Activiteitenbesluit Z2019-000097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159, 9611 AD te Sappemeer, Letmaath Beheer B.V., veranderingsmelding voor het veranderen van de inrichting, 11 oktober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50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10 576206</meta:user-defined>
    <meta:user-defined meta:name="DC.title">Noorderstraat 159 te Sappemeer, Melding Activiteitenbesluit Z2019-00009775</meta:user-defined>
    <meta:user-defined meta:name="OVERHEID.PostcodeHuisnummer/OVERHEIDop.postcodeHuisnummer">9611AD 159</meta:user-defined>
    <meta:user-defined meta:name="OVERHEIDop.straatnaam">Noorderstraat</meta:user-defined>
    <meta:user-defined meta:name="OVERHEIDop.woonplaats">Sappeme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00</meta:user-defined>
    <meta:user-defined meta:name="OVERHEIDop.GmbID/DC.identifier">gmb-2019-249500</meta:user-defined>
    <meta:user-defined meta:name="OVERHEIDop.versieInformatie"/>
  </office:meta>
</office:document-meta>
</file>