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uwers 28 Leeuwarden, (11036269) plaatsen van een pri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 577790</meta:user-defined>
    <meta:user-defined meta:name="DC.title">Aangevraagde omgevingsvergunning De Lauwers 28 Leeuwarden, (11036269) plaatsen van een prieel.</meta:user-defined>
    <meta:user-defined meta:name="OVERHEID.PostcodeHuisnummer/OVERHEIDop.postcodeHuisnummer">8939BW 28</meta:user-defined>
    <meta:user-defined meta:name="OVERHEIDop.straatnaam">De Lauwers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68</meta:user-defined>
    <meta:user-defined meta:name="OVERHEIDop.GmbID/DC.identifier">gmb-2019-249468</meta:user-defined>
    <meta:user-defined meta:name="OVERHEIDop.versieInformatie"/>
  </office:meta>
</office:document-meta>
</file>