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en openbaarheid overweg Vreehorst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in het kader van de integrale aanpak van de onbeveiligde overwegen in Winterswijk op 27 februari 2019 is besloten dat de overwegen bij de Klandermansweg en de Vreehorstweg worden opgeheven;</text:p>
            <text:p text:style-name="al"/>
            <text:p text:style-name="al">dat de overweg daarvoor aan de openbaarheid wordt onttrokken op grond van artikel 9, eerste lid, van de Wegenwet;</text:p>
            <text:p text:style-name="al"/>
            <text:p text:style-name="al">in de directe nabijheid twee beveiligde overwegen zijn, namelijk bij de Hellekampsweg en de Heenkamppieperweg;</text:p>
            <text:p text:style-name="al"/>
            <text:p text:style-name="al">dit goede alternatieve overwegen zijn en de omrijdafstand gering is;</text:p>
            <text:p text:style-name="al"/>
            <text:p text:style-name="al">gelezen het voorstel van Burgemeester en Wethouders van 16 juli 2019, nr. 17686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verweg Vreehorstweg aan de openbaarheid te onttrekken;</text:p>
            <text:p text:style-name="al"/>
            <text:p text:style-name="al">en daarvan, conform het bepaalde in artikel 9 van de Wegenwet, mededeling te doen aan Gedeputeerde Staten van de provincie Gelderlan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van de gemeente Winterswijk in zijn openbare vergadering gehouden op 26 september 2019,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4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176861</meta:user-defined>
    <meta:user-defined meta:name="DCTERMS.alternative">Onttrekken openbaarheid overweg Vreehorstweg</meta:user-defined>
    <dc:language>nl</dc:language>
    <meta:user-defined meta:name="OVERHEID.EPSG28992/DC.spatial">243985 439668</meta:user-defined>
    <meta:user-defined meta:name="DC.title">Onttrekken openbaarheid overweg Vreehorstweg</meta:user-defined>
    <meta:user-defined meta:name="OVERHEID.PostcodeHuisnummer/OVERHEIDop.postcodeHuisnummer">7109BW 61</meta:user-defined>
    <meta:user-defined meta:name="OVERHEIDop.straatnaam">Vreehorstweg</meta:user-defined>
    <meta:user-defined meta:name="OVERHEIDop.woonplaats">Winterswijk Mist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52</meta:user-defined>
    <meta:user-defined meta:name="OVERHEIDop.betreftRegeling">CVDR628243_1</meta:user-defined>
    <meta:user-defined meta:name="OVERHEIDop.GmbID/DC.identifier">gmb-2019-249452</meta:user-defined>
    <meta:user-defined meta:name="xs:date/OVERHEIDop.startdatum">2019-10-16</meta:user-defined>
    <meta:user-defined meta:name="OVERHEIDop.versieInformatie"/>
  </office:meta>
</office:document-meta>
</file>