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Matras Recycling Europe, Ontariodreef 10 te Utrecht, HZ_MAAT-19-2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ariodreef 10 te Utrecht</text:p>
            <text:p text:style-name="common-al"/>
            <text:p text:style-name="common-al">HZ_MAAT-19-23192</text:p>
            <text:p text:style-name="common-al"/>
            <text:p text:style-name="common-al">Maatwerkvoorschriften vetafscheider Matras Recycling Europe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3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4356 459913</meta:user-defined>
    <meta:user-defined meta:name="DC.title">Besluit maatwerkvoorschriften vetafscheider Matras Recycling Europe, Ontariodreef 10 te Utrecht, HZ_MAAT-19-23192</meta:user-defined>
    <meta:user-defined meta:name="OVERHEID.PostcodeHuisnummer/OVERHEIDop.postcodeHuisnummer">3565BD</meta:user-defined>
    <meta:user-defined meta:name="OVERHEIDop.straatnaam">Ontariodreef</meta:user-defined>
    <meta:user-defined meta:name="OVERHEIDop.woonplaats">Ut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30</meta:user-defined>
    <meta:user-defined meta:name="OVERHEIDop.GmbID/DC.identifier">gmb-2019-249430</meta:user-defined>
    <meta:user-defined meta:name="OVERHEIDop.versieInformatie"/>
  </office:meta>
</office:document-meta>
</file>