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drijfsgebouw en het aanleggen van een inrit / uitweg, De Heldinnenlaan (Kavel 3A en 5A Haarrijn) te Utrecht,  HZ_WABO-19-24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(Kavel 3A en 5A Haarrijn) te Utrecht</text:p>
            <text:p text:style-name="common-al">HZ_WABO-19-24853</text:p>
            <text:p text:style-name="common-al">Toelichting: het bouwen van een bedrijfsgebouw en het aanleggen van een inrit / uitweg</text:p>
            <text:p text:style-name="common-al">Datum besluit: 8 oktober 2019</text:p>
            <text:p text:style-name="common-al">Startdatum bezwaartermijn: 10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2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634.4 457501.95</meta:user-defined>
    <meta:user-defined meta:name="DC.title">Afgehandelde omgevingsvergunning, het bouwen van een bedrijfsgebouw en het aanleggen van een inrit / uitweg, De Heldinnenlaan (Kavel 3A en 5A Haarrijn) te Utrecht,  HZ_WABO-19-24853</meta:user-defined>
    <meta:user-defined meta:name="OVERHEID.PostcodeHuisnummer/OVERHEIDop.postcodeHuisnummer">3451</meta:user-defined>
    <meta:user-defined meta:name="OVERHEIDop.straatnaam">Hindersteinlaan</meta:user-defined>
    <meta:user-defined meta:name="OVERHEIDop.woonplaats">Vleuten</meta:user-defined>
    <meta:user-defined meta:name="DCTERMS.W3CDTF/DCTERMS.available">2019-10-14</meta:user-defined>
    <meta:user-defined meta:name="OVERHEIDop.externeBijlage">Publiceerbaar-A|exb-2019-49145</meta:user-defined>
    <meta:user-defined meta:name="OVERHEIDop.externeBijlage">Besluit omgevingsvergunning publiceerbaar|exb-2019-49146</meta:user-defined>
    <meta:user-defined meta:name="DCTERMS.W3CDTF/OVERHEIDop.jaargang">2019</meta:user-defined>
    <meta:user-defined meta:name="OVERHEIDop.publicationIssue">249421</meta:user-defined>
    <meta:user-defined meta:name="OVERHEIDop.GmbID/DC.identifier">gmb-2019-249421</meta:user-defined>
    <meta:user-defined meta:name="OVERHEIDop.versieInformatie"/>
  </office:meta>
</office:document-meta>
</file>