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igitaal fullmotion display in een winkelpassage, binnenzijde bij de entree Gildenkwartier (nieuwbouw) te Utrecht,  HZ_WABO-19-3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zijde bij de entree Gildenkwartier (nieuwbouw) te Utrecht</text:p>
            <text:p text:style-name="common-al">HZ_WABO-19-30021</text:p>
            <text:p text:style-name="common-al">Toelichting: het bouwen van een digitaal fullmotion display in een winkelpassage</text:p>
            <text:p text:style-name="common-al">Datum besluit: 8 oktober 2019</text:p>
            <text:p text:style-name="common-al">Startdatum bezwaartermijn: 11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1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1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1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88.57 455367.59</meta:user-defined>
    <meta:user-defined meta:name="DC.title">Afgehandelde omgevingsvergunning, het bouwen van een digitaal fullmotion display in een winkelpassage, binnenzijde bij de entree Gildenkwartier (nieuwbouw) te Utrecht,  HZ_WABO-19-30021</meta:user-defined>
    <meta:user-defined meta:name="OVERHEID.PostcodeHuisnummer/OVERHEIDop.postcodeHuisnummer">3521</meta:user-defined>
    <meta:user-defined meta:name="OVERHEIDop.straatnaam">Mineurslaan</meta:user-defined>
    <meta:user-defined meta:name="OVERHEIDop.woonplaats">Utrecht</meta:user-defined>
    <meta:user-defined meta:name="DCTERMS.W3CDTF/DCTERMS.available">2019-10-14</meta:user-defined>
    <meta:user-defined meta:name="OVERHEIDop.externeBijlage">Publiceerbaar-A|exb-2019-49141</meta:user-defined>
    <meta:user-defined meta:name="OVERHEIDop.externeBijlage">Besluit omgevingsvergunning publiceerbaar|exb-2019-49142</meta:user-defined>
    <meta:user-defined meta:name="DCTERMS.W3CDTF/OVERHEIDop.jaargang">2019</meta:user-defined>
    <meta:user-defined meta:name="OVERHEIDop.publicationIssue">249419</meta:user-defined>
    <meta:user-defined meta:name="OVERHEIDop.GmbID/DC.identifier">gmb-2019-249419</meta:user-defined>
    <meta:user-defined meta:name="OVERHEIDop.versieInformatie"/>
  </office:meta>
</office:document-meta>
</file>