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ie 6 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75 voor een omgevingsvergunning op locatie De Rie 6 te Franeker. De vergunning is toegekend. Het besluit betreft het bouwen van een vrijstaande woning. Het besluit is verzonden op 11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40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0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872.82 577166.76</meta:user-defined>
    <meta:user-defined meta:name="DC.title">Kennisgeving besluit op aanvraag omgevingsvergunning De Rie 6  te Franeker</meta:user-defined>
    <meta:user-defined meta:name="OVERHEID.PostcodeHuisnummer/OVERHEIDop.postcodeHuisnummer">8801XE 4</meta:user-defined>
    <meta:user-defined meta:name="OVERHEIDop.straatnaam">De Rie</meta:user-defined>
    <meta:user-defined meta:name="OVERHEIDop.woonplaats">Franek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406</meta:user-defined>
    <meta:user-defined meta:name="OVERHEIDop.GmbID/DC.identifier">gmb-2019-249406</meta:user-defined>
    <meta:user-defined meta:name="OVERHEIDop.versieInformatie"/>
  </office:meta>
</office:document-meta>
</file>