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wijzigen van de huidige bestemming naar "wonen", Esschebaan 6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Esschebaan 60 Oisterwijk</text:span>, het wijzigen van de huidige bestemming naar "wonen". Dossiernummer 2019-0535, ingediend op 14-08-2019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86 399130</meta:user-defined>
    <meta:user-defined meta:name="DC.title">Verlengingsbesluit, het wijzigen van de huidige bestemming naar "wonen", Esschebaan 60 Oisterwijk</meta:user-defined>
    <meta:user-defined meta:name="OVERHEID.PostcodeHuisnummer/OVERHEIDop.postcodeHuisnummer">5062BE 124</meta:user-defined>
    <meta:user-defined meta:name="OVERHEIDop.straatnaam">Esschebaan</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76</meta:user-defined>
    <meta:user-defined meta:name="OVERHEIDop.GmbID/DC.identifier">gmb-2019-249376</meta:user-defined>
    <meta:user-defined meta:name="OVERHEIDop.versieInformatie"/>
  </office:meta>
</office:document-meta>
</file>