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wijzigen van de bestemming bedrijfswoning naar wonen, Oisterwijkseweg 28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Oisterwijkseweg 28 Moergestel</text:span>, het wijzigen van de bestemming bedrijfswoning naar wonen. Dossiernummer 2019-0554, ingediend op 23-08-2019 (Activiteit;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9374</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74</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74</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345 395524</meta:user-defined>
    <meta:user-defined meta:name="DC.title">Verlengingsbesluit, het wijzigen van de bestemming bedrijfswoning naar wonen, Oisterwijkseweg 28 Moergestel</meta:user-defined>
    <meta:user-defined meta:name="OVERHEID.PostcodeHuisnummer/OVERHEIDop.postcodeHuisnummer">5066XD 28</meta:user-defined>
    <meta:user-defined meta:name="OVERHEIDop.straatnaam">Oisterwijkseweg</meta:user-defined>
    <meta:user-defined meta:name="OVERHEIDop.woonplaats">Moergestel</meta:user-defined>
    <meta:user-defined meta:name="DCTERMS.W3CDTF/DCTERMS.available">2019-10-16</meta:user-defined>
    <meta:user-defined meta:name="DCTERMS.W3CDTF/OVERHEIDop.jaargang">2019</meta:user-defined>
    <meta:user-defined meta:name="OVERHEIDop.publicationIssue">249374</meta:user-defined>
    <meta:user-defined meta:name="OVERHEIDop.GmbID/DC.identifier">gmb-2019-249374</meta:user-defined>
    <meta:user-defined meta:name="OVERHEIDop.versieInformatie"/>
  </office:meta>
</office:document-meta>
</file>