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ningsvogel 9 in Bergeijk, bouwen van een poolhou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544</text:p>
            <text:p text:style-name="common-al">Datum ontvangst: 10 oktober 2019</text:p>
            <text:p text:style-name="common-al">Omschrijving: Koningsvogel 9 in Bergeijk, bouwen van een poolhous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9370</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70</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70</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195.93 370682.33</meta:user-defined>
    <meta:user-defined meta:name="DC.title">Ingekomen aanvraag omgevingsvergunning, Koningsvogel 9 in Bergeijk, bouwen van een poolhouse</meta:user-defined>
    <meta:user-defined meta:name="OVERHEID.PostcodeHuisnummer/OVERHEIDop.postcodeHuisnummer">5571MP 9</meta:user-defined>
    <meta:user-defined meta:name="OVERHEIDop.straatnaam">Koningsvogel</meta:user-defined>
    <meta:user-defined meta:name="OVERHEIDop.woonplaats">Bergeijk</meta:user-defined>
    <meta:user-defined meta:name="DCTERMS.W3CDTF/DCTERMS.available">2019-10-14</meta:user-defined>
    <meta:user-defined meta:name="DCTERMS.W3CDTF/OVERHEIDop.jaargang">2019</meta:user-defined>
    <meta:user-defined meta:name="OVERHEIDop.publicationIssue">249370</meta:user-defined>
    <meta:user-defined meta:name="OVERHEIDop.GmbID/DC.identifier">gmb-2019-249370</meta:user-defined>
    <meta:user-defined meta:name="OVERHEIDop.versieInformatie"/>
  </office:meta>
</office:document-meta>
</file>