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jaarskermi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op 29 november 2018 een verzoek ontvangen van Buro Kermisgids B.V. om een evenement te mogen organiseren op het Lloyd Multiplein te Rotterdam. </text:p>
            <text:p text:style-name="common-al">De Burgemeester van Rotterdam heeft op 3 oktober 2019 besloten de vergunning te verlenen</text:p>
            <text:p text:style-name="common-al"/>
            <text:p text:style-name="tussenkopcur">Bijzonderheden</text:p>
            <text:p text:style-name="common-al">De evenementenvergunning wordt afgegeven voor de volgende dagen:</text:p>
            <text:p text:style-name="common-al">Vrijdag 18 oktober 2019 van één uur ’s middags tot twaalf uur ’s nachts,</text:p>
            <text:p text:style-name="common-al">Zaterdag 19 oktober 2019 van één uur ’s middags tot twaalf uur ‘s nachts,</text:p>
            <text:p text:style-name="common-al">Zondag 20 oktober 2019 van één uur ’s middags tot elf uur ’s avonds, </text:p>
            <text:p text:style-name="common-al">Maandag 21 oktober 2019 van één uur ’s middags tot elf uur ‘s avonds,</text:p>
            <text:p text:style-name="common-al">Dinsdag 22 oktober 2019 van één uur ’s middags tot elf uur ‘s avonds,</text:p>
            <text:p text:style-name="common-al">Woensdag 23 oktober 2019 van één uur ’s middags tot elf uur ‘s avonds,</text:p>
            <text:p text:style-name="common-al">Donderdag 24 oktober 2019 van één uur ’s middags tot elf uur ’s avonds,</text:p>
            <text:p text:style-name="common-al">Vrijdag 25 oktober 2019 van één uur ’s middags tot twaalf uur ‘s nachts,</text:p>
            <text:p text:style-name="common-al">Zaterdag 26 oktober 2019 van één uur ’s middags tot twaalf uur ‘s nachts,</text:p>
            <text:p text:style-name="common-al">Zondag 27 oktober 2019 van één uur ’s middags tot elf uur ’s avonds.</text:p>
            <text:p text:style-name="common-al">De Najaarskermis wordt gehouden op het Lloyd Multiplein te Rotterdam. </text:p>
            <text:p text:style-name="common-al">De opbouw voor dit evenement vindt plaats van vrijdag 11 oktober tot en met donderdag 17 oktober 2019 van zeven uur ’s ochtends tot elf uur ’s avonds.</text:p>
            <text:p text:style-name="common-al">De afbouw van dit evenement vindt plaats van maandag 28 oktober 2019 tot en met dinsdag 29 oktober 2018 van zeven uur ’s ochtends tot elf uur ’s avonds.</text:p>
            <text:p text:style-name="common-al"/>
            <text:p text:style-name="tussenkopcur">Inzage beschikking</text:p>
            <text:p text:style-name="common-al">De openbare en geanonimiseerde beschikking vind u als bijlage bij deze kennisgeving.</text:p>
            <text:p text:style-name="tussenkopcur">Bezwaarmogelijkheid</text:p>
            <text:p text:style-name="common-al">Belanghebbenden kunnen binnen zes weken een bezwaarschrift indienen bij:</text:p>
            <text:p text:style-name="common-al">Het college van  Burgermeester en 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uw naam, adres en handtekening;</text:p>
            <text:p text:style-name="common-al">uw telefoonnummer zodat contact met u opgenomen kan worden om samen met u te bespreken wat de beste aanpak van uw bezwaarschrift is;</text:p>
            <text:p text:style-name="common-al">de datum waarop u bezwaar maakt;</text:p>
            <text:p text:style-name="common-al">een omschrijving van het besluit waartegen u bezwaar maakt;</text:p>
            <text:p text:style-name="common-al">de reden(en) van uw bezwaar.</text:p>
            <text:p text:style-name="common-al">U moet een kopie van het besluit mee sturen.</text:p>
            <text:p text:style-name="common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35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5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5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Openbare orde en veiligheid | Organisatie en beleid</meta:user-defined>
    <meta:user-defined meta:name="DC.source">https://rotterdambis.notubiz.nl/modules/11/Regelgeving/351450</meta:user-defined>
    <meta:user-defined meta:name="DC.source">artikel 3 van de Zondagswet]|[1.0:c:BWBR0002120&amp;artikel=3&amp;g=1994-04-01</meta:user-defined>
    <meta:user-defined meta:name="OVERHEIDop.referentienummer">ev.C.0219651.2018</meta:user-defined>
    <dc:language>nl</dc:language>
    <meta:user-defined meta:name="OVERHEID.EPSG28992/DC.spatial">91128 435843</meta:user-defined>
    <meta:user-defined meta:name="DC.title">Najaarskermis 2019</meta:user-defined>
    <meta:user-defined meta:name="OVERHEID.PostcodeHuisnummer/OVERHEIDop.postcodeHuisnummer">3024BG 111</meta:user-defined>
    <meta:user-defined meta:name="OVERHEIDop.straatnaam">Pieter de Hoochweg</meta:user-defined>
    <meta:user-defined meta:name="OVERHEIDop.woonplaats">Rotterdam</meta:user-defined>
    <meta:user-defined meta:name="DCTERMS.W3CDTF/DCTERMS.available">2019-10-14</meta:user-defined>
    <meta:user-defined meta:name="OVERHEIDop.externeBijlage">Evenementenvergunning |exb-2019-49126</meta:user-defined>
    <meta:user-defined meta:name="DCTERMS.W3CDTF/OVERHEIDop.jaargang">2019</meta:user-defined>
    <meta:user-defined meta:name="OVERHEIDop.publicationIssue">249358</meta:user-defined>
    <meta:user-defined meta:name="OVERHEIDop.GmbID/DC.identifier">gmb-2019-249358</meta:user-defined>
    <meta:user-defined meta:name="OVERHEIDop.versieInformatie"/>
  </office:meta>
</office:document-meta>
</file>