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Erfgoedbeleid gemeente Nieuwkoop 2019 en Subsidieregeling gemeentelijke monumenten gemeente Nieuwkoop 2019</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bekend dat de Nota Erfgoedbeleid gemeente Nieuwkoop 2019 en de Subsidieregeling gemeentelijke monumenten gemeente Nieuwkoop 2019 zijn vrijgegeven voor inspraak.</text:p>
            <text:p text:style-name="common-al">Beschrijving</text:p>
            <text:p text:style-name="common-al">In het kader van het herijken en harmoniseren van het monumentenbeleid is de Nota Erfgoedbeleid gemeente Nieuwkoop 2019 geformuleerd. Harmonisatie is het gevolg van het ontstaan van de huidige gemeente Nieuwkoop in 2007. De voormalige zelfstandige gemeenten die sinds 2007 onderdeel uitmaken van de huidige gemeente Nieuwkoop hadden ieder een eigen monumentenbeleid.</text:p>
            <text:p text:style-name="common-al">De Nota Erfgoedbeleid gemeente Nieuwkoop 2019 schetst het cultuurhistorisch kader van de gemeente Nieuwkoop en bepaalt hoe wordt omgegaan met erfgoed en cultuurhistorie in de gemeente Nieuwkoop. Onderdeel van het nieuwe monumentenbeleid is aanpassing van de Subsidieverordening monumentenzorg 2010 gemeente Nieuwkoop. Deze verordening zal worden ingetrokken en worden vervangen door de Subsidieregeling monumentenzorg 2019 gemeente Nieuwkoop. Laatstgenoemde regeling zal tegelijkertijd met de Nota Erfgoedbeleid gemeente Nieuwkoop 2019 vastgesteld worden.</text:p>
            <text:p text:style-name="common-al">Inzage</text:p>
            <text:p text:style-name="common-al">De Nota Erfgoedbeleid gemeente Nieuwkoop 2019 en de Subsidieregeling gemeentelijke monumenten gemeente Nieuwkoop 2019 liggen met ingang van donderdag 17 oktober 2019 tot en met donderdag 14 november 2019 voor een periode van vier weken ter inzage. U kunt de stukken inzien:</text:p>
            <text:list text:style-name="id1-3-2-1-1-7">
              <text:list-item text:style-override="id1-3-2-1-1-7-1">
                <text:number>1.</text:number>
                <text:p text:style-name="al">Op de website van de gemeente Nieuwkoop: www.nieuwkoop.nl</text:p>
              </text:list-item>
              <text:list-item text:style-override="id1-3-2-1-1-7-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Inspraak</text:p>
            <text:p text:style-name="common-al">Gedurende de termijn van inspraak kan een ieder een inspraakreactie naar voren brengen bij het college van de gemeente Nieuwkoop. Het adres is Postbus 1, 2460 AA Ter Aar of via <text:a xlink:href="mailto:info@nieuwkoop.nl" xlink:type="simple">info@nieuwkoop.nl</text:a>. </text:p>
            <text:p text:style-name="last-al">Het naar voren brengen van een zienswijze is een vereiste om in een later stadium beroep in te kunn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934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4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4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1.6/xml/MC-DRP-Beleidsregels-Web-ZM.xml</meta:user-defined>
    <meta:user-defined meta:name="OVERHEID.Gemeente/DC.creator">Nieuwkoop</meta:user-defined>
    <meta:user-defined meta:name="OVERHEID.Informatietype/DC.type">officiële publicatie</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TaxonomieBeleidsagenda/OVERHEID.category">Cultuur en recreatie | Organisatie en beleid</meta:user-defined>
    <meta:user-defined meta:name="DC.source">artikel 4:23, eerste lid, van de Algemene wet bestuursrecht]|[1.0:c:BWBR0005537&amp;artikel=4%3A23&amp;lid=1&amp;g=2019-10-01</meta:user-defined>
    <dc:language>nl</dc:language>
    <meta:user-defined meta:name="OVERHEID.Gemeente/DC.spatial">Nieuwkoop</meta:user-defined>
    <meta:user-defined meta:name="DC.title">Nota Erfgoedbeleid gemeente Nieuwkoop 2019 en Subsidieregeling gemeentelijke monumenten gemeente Nieuwkoop 2019</meta:user-defined>
    <meta:user-defined meta:name="DCTERMS.W3CDTF/DCTERMS.available">2019-10-16</meta:user-defined>
    <meta:user-defined meta:name="DCTERMS.W3CDTF/OVERHEIDop.jaargang">2019</meta:user-defined>
    <meta:user-defined meta:name="OVERHEIDop.publicationIssue">249347</meta:user-defined>
    <meta:user-defined meta:name="OVERHEIDop.GmbID/DC.identifier">gmb-2019-249347</meta:user-defined>
    <meta:user-defined meta:name="OVERHEIDop.versieInformatie"/>
  </office:meta>
</office:document-meta>
</file>