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enkolaan 7 in Soest</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aanleggen van een in- uitrit op locatie Ir Menkolaan 7 in Soest. De aanvraag is geregistreerd onder zaaknummer 2253202.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34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39.91 466692.85</meta:user-defined>
    <meta:user-defined meta:name="DC.title">Kennisgeving ontvangst aanvraag omgevingsvergunning Ir Menkolaan 7 in Soest</meta:user-defined>
    <meta:user-defined meta:name="OVERHEID.PostcodeHuisnummer/OVERHEIDop.postcodeHuisnummer">3761XJ 7</meta:user-defined>
    <meta:user-defined meta:name="OVERHEIDop.straatnaam">Ir. Menkolaan</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9345</meta:user-defined>
    <meta:user-defined meta:name="OVERHEIDop.GmbID/DC.identifier">gmb-2019-249345</meta:user-defined>
    <meta:user-defined meta:name="OVERHEIDop.versieInformatie"/>
  </office:meta>
</office:document-meta>
</file>