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gekomen, Teylersplein 2 in Nieuwveen - het legaliseren van reeds geplaatste erfafschei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ylersplein 2 in Nieuwveen - zaak nr. W-2019-0284 - aanvraag  omgevingsvergunning  voor het legaliseren van reeds geplaatste erfafscheidingen - ingekomen 3 oktober 2019</text:p>
            <text:p text:style-name="common-al">Op afspraak kunt u de aanvraag bekijken, bij het Klant Contact Centrum, Teylersplein 1 in Nieuwveen. U kunt online een afspraak maken via www.nieuwkoop.nl of telefonisch via 14 0172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49317</text:span><text:line-break/><text:date style:data-style-name="dag" text:fixed="true" text:date-value="2019-10-14"/><text:line-break/><text:date style:data-style-name="jaar" text:fixed="true" text:date-value="2019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9317</text:span><text:date style:data-style-name="nicedate" text:fixed="true" text:date-value="2019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9317</text:span><text:date style:data-style-name="nicedate" text:fixed="true" text:date-value="2019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2071.33 467054.52</meta:user-defined>
    <meta:user-defined meta:name="DC.title">Aanvraag omgevingsvergunning ingekomen, Teylersplein 2 in Nieuwveen - het legaliseren van reeds geplaatste erfafscheidingen</meta:user-defined>
    <meta:user-defined meta:name="OVERHEID.PostcodeHuisnummer/OVERHEIDop.postcodeHuisnummer">2441LE 2</meta:user-defined>
    <meta:user-defined meta:name="OVERHEIDop.straatnaam">Teylersplein</meta:user-defined>
    <meta:user-defined meta:name="OVERHEIDop.woonplaats">Nieuwveen</meta:user-defined>
    <meta:user-defined meta:name="DCTERMS.W3CDTF/DCTERMS.available">2019-10-14</meta:user-defined>
    <meta:user-defined meta:name="DCTERMS.W3CDTF/OVERHEIDop.jaargang">2019</meta:user-defined>
    <meta:user-defined meta:name="OVERHEIDop.publicationIssue">249317</meta:user-defined>
    <meta:user-defined meta:name="OVERHEIDop.GmbID/DC.identifier">gmb-2019-249317</meta:user-defined>
    <meta:user-defined meta:name="OVERHEIDop.versieInformatie"/>
  </office:meta>
</office:document-meta>
</file>