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parkeerplaats aan de Elsenhof in Bergeijk, uitdelen van flyers 1 x per ma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508</text:p>
            <text:p text:style-name="common-al">Meldingsdatum: 1 oktober 2019</text:p>
            <text:p text:style-name="common-al">Omschrijving: de parkeerplaats aan de Elsenhof in Bergeijk, uitdelen van flyers 1 x per maand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931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1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1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60.18 370250.75</meta:user-defined>
    <meta:user-defined meta:name="DC.title">Ingekomen APV melding, de parkeerplaats aan de Elsenhof in Bergeijk, uitdelen van flyers 1 x per maand</meta:user-defined>
    <meta:user-defined meta:name="OVERHEID.PostcodeHuisnummer/OVERHEIDop.postcodeHuisnummer">5571LA 1</meta:user-defined>
    <meta:user-defined meta:name="OVERHEIDop.straatnaam">Elsenhof</meta:user-defined>
    <meta:user-defined meta:name="OVERHEIDop.woonplaats">Bergeijk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315</meta:user-defined>
    <meta:user-defined meta:name="OVERHEIDop.GmbID/DC.identifier">gmb-2019-249315</meta:user-defined>
    <meta:user-defined meta:name="OVERHEIDop.versieInformatie"/>
  </office:meta>
</office:document-meta>
</file>