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verkeersbesluit C19002197, Bergeijk, Uitbreiden schijfparkeerzone, instellen eenrichtingsverkeer en opheffen parkeerverbod Sterrepad (Hof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lgende hebben besloten tot:</text:p>
            <text:list text:style-name="id1-3-2-1-1-2">
              <text:list-item text:style-override="id1-3-2-1-1-2-1">
                <text:number>-</text:number>
                <text:p text:style-name="al">Het uitbreiden schijfparkeerzone, instellen eenrichtingsverkeer en opheffen parkeerverbod Sterrepad (Hof Noord)</text:p>
              </text:list-item>
            </text:list>
            <text:p text:style-name="common-al">Alle verkeersborden zijn in overeenstemming met de bijlagen I van het Reglement Verkeersregels en Verkeerstekens 1990. </text:p>
            <text:p text:style-name="common-al">Het definitieve verkeersbesluit ligt vanaf maandag 14 oktober 2019, voor een periode van 6 weken ter inzage in het gemeentehuis te Bergeijk. Bij het besluit is ook aangegeven welke straten of welk gebied het betreft. </text:p>
            <text:p text:style-name="common-al">Als u het niet eens bent met dit besluit, kunt u hiertegen een beroepschrift indienen bij de rechtbank Oost-Brabant, sector Bestuursrecht (postbus 90125, 5200 MA 's-Hertogenbosch). Dat kan tot zes weken na de dag van verzending van het besluit. In uw beroepschrift moet staan tegen welk besluit u beroep aantekent en waarom. Verder moet u uw naam, adres en de datum vermelden én het beroepschrift ondertekenen. </text:p>
            <text:p text:style-name="common-al">U moet een kopie van het besluit op uw bezwaarschrift meesturen. Het is niet nodig om alle stukken uit de procedure aan de rechtbank te sturen. </text:p>
            <text:p text:style-name="common-al">Voor deze procedure bij de rechtbank bent u griffierecht verschuldigd. </text:p>
            <text:p text:style-name="common-al">Indiening van een beroepschrift houdt niet in dat de werking van het besluit wordt uitgesteld. Indien er sprake is van spoedeisend belang kunt u aan de voorzieningenrechter vragen een voorlopige voorziening te treffen. Zo’n verzoek kunt u alleen indienen als u ook beroep hebt ingesteld. De rechter bepaalt dan of er een voorlopige regeling moet worden getroffen. U bent voor deze procedure extra griffierecht verschuldigd. </text:p>
            <text:p text:style-name="common-al">U kunt het verzoek sturen naar de voorzieningenrechter van de rechtbank Oost-Brabant, sector Bestuursrecht, postbus 90125, 5200 MA 's-Hertogenbosch. U moet een kopie van het bezwaarschrift meesturen. </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 </text:p>
            <text:p text:style-name="common-al">
            <text:span text:style-name="nadrukvet">Verkeersbesluit C19002197</text:span>
          </text:p>
            <text:p text:style-name="common-al">Op grond van artikel 18 lid 1 onder d van de Wegenverkeerswet 1994 en op grond van het collegebesluit van 12 augustus 2014 ben ik bevoegd dit verkeersbesluit te nemen.</text:p>
            <text:p text:style-name="common-al">
            <text:span text:style-name="nadrukvet">Vereisten van het besluit:</text:span>
          </text:p>
            <text:p text:style-name="common-al">Op dit verkeersbesluit is de volgende wet- en regelgeving van toepassing:</text:p>
            <text:list text:style-name="id1-3-2-1-1-15">
              <text:list-item text:style-override="id1-3-2-1-1-15-1">
                <text:number>-</text:number>
                <text:p text:style-name="al">De Wegenverkeerswet 1994 (WVW);</text:p>
              </text:list-item>
              <text:list-item text:style-override="id1-3-2-1-1-15-2">
                <text:number>-</text:number>
                <text:p text:style-name="al">Het Reglement Verkeersregels en Verkeerstekens 1990 (RVV 1990);</text:p>
              </text:list-item>
              <text:list-item text:style-override="id1-3-2-1-1-15-3">
                <text:number>-</text:number>
                <text:p text:style-name="al">Het Besluit Administratieve Bepalingen inzake het Wegverkeer (BABW);</text:p>
              </text:list-item>
              <text:list-item text:style-override="id1-3-2-1-1-15-4">
                <text:number>-</text:number>
                <text:p text:style-name="al">De Algemene wet bestuursrecht (Awb);</text:p>
              </text:list-item>
              <text:list-item text:style-override="id1-3-2-1-1-15-5">
                <text:number>-</text:number>
                <text:p text:style-name="al">Mandaatbesluit 7 maart 2017.</text:p>
              </text:list-item>
            </text:list>
            <text:p text:style-name="common-al">
            <text:span text:style-name="nadrukvet">Overwegingen ten aanzien van het besluit:</text:span>
          </text:p>
            <text:list text:style-name="id1-3-2-1-1-17">
              <text:list-item text:style-override="id1-3-2-1-1-17-1">
                <text:number>1.</text:number>
                <text:p text:style-name="al">Alle in dit verkeersbesluit genoemde wegen in eigendom, beheer en onderhoud van de gemeente Bergeijk zijn;</text:p>
              </text:list-item>
              <text:list-item text:style-override="id1-3-2-1-1-17-2">
                <text:number>2.</text:number>
                <text:p text:style-name="al">In het centrum van Bergeijk diverse openbare parkeerplaatsen gelegen zijn waarvan het overgrote deel al in het bestaande parkeerschijfzone bevindt. </text:p>
              </text:list-item>
              <text:list-item text:style-override="id1-3-2-1-1-17-3">
                <text:number>3.</text:number>
                <text:p text:style-name="al">De nieuwe parkeerplaatsen door o.a. bewoners en (winkel) personeel gebruikt zullen worden voor het gedurende langere tijd parkeren van voertuigen.</text:p>
              </text:list-item>
              <text:list-item text:style-override="id1-3-2-1-1-17-4">
                <text:number>4.</text:number>
                <text:p text:style-name="al">Bezoekers van het centrum van Bergeijk en de in het centrum gelegen voorzieningen hierdoor problemen kunnen ondervinden bij het vinden van parkeergelegenheid in het centrum. </text:p>
              </text:list-item>
              <text:list-item text:style-override="id1-3-2-1-1-17-5">
                <text:number>5.</text:number>
                <text:p text:style-name="al">Ten behoeve van de bereikbaarheid, aantrekkelijkheid en leefbaarheid van het centrum en de nieuwe inrichting het wenselijk is om de parkeerplaatsen tijdens winkeltijden zoveel mogelijk vrij te houden voor het (kort) parkeren van bezoekers. </text:p>
              </text:list-item>
              <text:list-item text:style-override="id1-3-2-1-1-17-6">
                <text:number>6.</text:number>
                <text:p text:style-name="al">In het nieuwe ontwerp voor een deel van ’t Hof er een nieuwe verkeersstructuur ontstaat. </text:p>
              </text:list-item>
              <text:list-item text:style-override="id1-3-2-1-1-17-7">
                <text:number>7.</text:number>
                <text:p text:style-name="al">Het laden en lossen het meest veilig is gesitueerd in het Sterrepad en deze weg voor de circulatie van het verkeer van groot belang is.</text:p>
              </text:list-item>
              <text:list-item text:style-override="id1-3-2-1-1-17-8">
                <text:number>8.</text:number>
                <text:p text:style-name="al">Het niet meer nodig zijn van ’t Hof tussen het Sterrepad en ’t Hof (nabij de kerk) voor gemotoriseerd verkeer. </text:p>
              </text:list-item>
              <text:list-item text:style-override="id1-3-2-1-1-17-9">
                <text:number>9.</text:number>
                <text:p text:style-name="al">Vanwege een goede doorstroming en afwikkeling van het verkeer het Sterrepad het meest gediend is bij éénrichtingsverkeer op een gedeelte hiervan. </text:p>
              </text:list-item>
              <text:list-item text:style-override="id1-3-2-1-1-17-10">
                <text:number>10.</text:number>
                <text:p text:style-name="al">Vanwege deze overwegingen het niet meer noodzakelijk is om op het Sterrepad een parkeerverbod te handhaven gezien er in de nieuwe situatie meer parkeergelegenheid wordt gecreëerd. </text:p>
              </text:list-item>
            </text:list>
            <text:p text:style-name="common-al">
            <text:span text:style-name="nadrukvet">Overleg:</text:span>
          </text:p>
            <text:p text:style-name="common-al">Overeenkomstig artikel 24 van het Besluit Administratieve Bepalingen inzake het Wegverkeer heeft aangaande dit besluit overleg plaatsgevonden met de betrokken Operationeel Expert GGP gemeente Bergeijk van de politie eenheid Oost-Brabant.</text:p>
            <text:p text:style-name="last-al">
            <text:span text:style-name="nadrukvet">Besluit:</text:span> </text:p>
            <text:list text:style-name="id1-3-2-1-1-21">
              <text:list-item text:style-override="id1-3-2-1-1-21-1">
                <text:number>1.</text:number>
                <text:p text:style-name="al">Het uitbreiden van de bestaande parkeerschijfzone tot aan het Sterrepad te Bergeijk.</text:p>
              </text:list-item>
              <text:list-item text:style-override="id1-3-2-1-1-21-2">
                <text:number>2.</text:number>
                <text:p text:style-name="al">Het openstellen van het Sterrepad voor alle verkeer.</text:p>
              </text:list-item>
              <text:list-item text:style-override="id1-3-2-1-1-21-3">
                <text:number>3.</text:number>
                <text:p text:style-name="al">Het instellen van eenrichtingsverkeer op het Sterrepad vanaf ’t Hof richting de Domineestraat (west naar oost). Aangegeven met de borden C2 en C3 met als onderbord ‘uitgezonderd fietsers’. </text:p>
              </text:list-item>
              <text:list-item text:style-override="id1-3-2-1-1-21-4">
                <text:number>4.</text:number>
                <text:p text:style-name="al">Het sluiten voor gemotoriseerd verkeer van ’t Hof tussen het Sterrepad en ’t Hof (nabij de kerk) middels het bord C1 met als onderbord ‘uitgezonderd fietsers’. </text:p>
              </text:list-item>
              <text:list-item text:style-override="id1-3-2-1-1-21-5">
                <text:number>5.</text:number>
                <text:p text:style-name="al">Het opheffen van het parkeerverbod in het Sterrepad door verwijdering van de borden E1.</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d.d. 25 juli 2019</text:span>
          </text:p>
          </text:section>
          <text:section text:name="ondertekening_id1-3-2-2-2">
            <text:p><text:span text:style-name="functie">Burgemeester en wethouders van Bergeijk,</text:span></text:p>
            <text:p><text:span text:style-name="deze">Namens deze,</text:span></text:p>
            <text:p><text:span text:style-name="ondertekening_naam">
            <text:span text:style-name="voornaam">Drs. J.</text:span>
            <text:span text:style-name="achternaam">de Greef</text:span>
          </text:span></text:p>
            <text:p><text:span text:style-name="functie">Hoofd afdeling Behe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929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9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9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Verkeer | Organisatie en beleid</meta:user-defined>
    <meta:user-defined meta:name="DC.source">Wegenverkeerswet 1994]|[1.0:c:BWBR0006622&amp;g=2019-07-01</meta:user-defined>
    <meta:user-defined meta:name="DC.source">Reglement verkeersregels en verkeerstekens 1990 (RVV 1990)]|[1.0:c:BWBR0004825&amp;g=2019-07-01</meta:user-defined>
    <meta:user-defined meta:name="DC.source">Besluit administratieve bepalingen inzake het wegverkeer (BABW)]|[1.0:c:BWBR0004826&amp;g=2018-07-01</meta:user-defined>
    <meta:user-defined meta:name="DC.source">Algemene wet bestuursrecht]|[1.0:c:BWBR0005537&amp;g=2019-10-01</meta:user-defined>
    <dc:language>nl</dc:language>
    <meta:user-defined meta:name="OVERHEID.EPSG28992/DC.spatial">153086 370288</meta:user-defined>
    <meta:user-defined meta:name="DC.title">Vastgesteld verkeersbesluit C19002197, Bergeijk, Uitbreiden schijfparkeerzone, instellen eenrichtingsverkeer en opheffen parkeerverbod Sterrepad (Hof Noord)</meta:user-defined>
    <meta:user-defined meta:name="OVERHEID.PostcodeHuisnummer/OVERHEIDop.postcodeHuisnummer">5571EK 22</meta:user-defined>
    <meta:user-defined meta:name="OVERHEIDop.straatnaam">Sterrepad</meta:user-defined>
    <meta:user-defined meta:name="OVERHEIDop.woonplaats">Bergeijk</meta:user-defined>
    <meta:user-defined meta:name="DCTERMS.W3CDTF/DCTERMS.available">2019-10-14</meta:user-defined>
    <meta:user-defined meta:name="DCTERMS.W3CDTF/OVERHEIDop.jaargang">2019</meta:user-defined>
    <meta:user-defined meta:name="OVERHEIDop.publicationIssue">249291</meta:user-defined>
    <meta:user-defined meta:name="OVERHEIDop.GmbID/DC.identifier">gmb-2019-249291</meta:user-defined>
    <meta:user-defined meta:name="OVERHEIDop.versieInformatie"/>
  </office:meta>
</office:document-meta>
</file>