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05075 - Pastoor van der Marckstraat 31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astoor van der Marckstraat 31 te Weurt</text:p>
            <text:p text:style-name="tussenkopcur">Omschrijving : plaatsen van zonnepanelen</text:p>
            <text:p text:style-name="tussenkopcur">Datum ontvangst : 9 oktober 2019</text:p>
            <text:p text:style-name="tussenkopcur">Zaaknummer ODRN : W.Z19.10837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27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20 430066</meta:user-defined>
    <meta:user-defined meta:name="DC.title">Gemeente Beuningen – aanvraag  omgevingsvergunning - OLO 4705075 - Pastoor van der Marckstraat 31 te Weurt</meta:user-defined>
    <meta:user-defined meta:name="OVERHEID.PostcodeHuisnummer/OVERHEIDop.postcodeHuisnummer">6551ZR 31</meta:user-defined>
    <meta:user-defined meta:name="OVERHEIDop.straatnaam">Pastoor van der Marckstraat</meta:user-defined>
    <meta:user-defined meta:name="OVERHEIDop.woonplaats">Weurt</meta:user-defined>
    <meta:user-defined meta:name="DCTERMS.W3CDTF/DCTERMS.available">2019-10-14</meta:user-defined>
    <meta:user-defined meta:name="DCTERMS.W3CDTF/OVERHEIDop.jaargang">2019</meta:user-defined>
    <meta:user-defined meta:name="OVERHEIDop.publicationIssue">249278</meta:user-defined>
    <meta:user-defined meta:name="OVERHEIDop.GmbID/DC.identifier">gmb-2019-249278</meta:user-defined>
    <meta:user-defined meta:name="OVERHEIDop.versieInformatie"/>
  </office:meta>
</office:document-meta>
</file>