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01029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Zevenheuvelenweg 48 a te Berg en Dal</text:p>
            <text:p text:style-name="tussenkopcur">Omschrijving : realiseren van 24 tijdelijke parkeerplaatsen</text:p>
            <text:p text:style-name="tussenkopcur">Datum ontvangst : 9 oktober 2019</text:p>
            <text:p text:style-name="tussenkopcur">Zaaknummer ODRN : W.Z19.10837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26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aanvraag omgevingsvergunning – OLO 4701029 -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0-14</meta:user-defined>
    <meta:user-defined meta:name="DCTERMS.W3CDTF/OVERHEIDop.jaargang">2019</meta:user-defined>
    <meta:user-defined meta:name="OVERHEIDop.publicationIssue">249264</meta:user-defined>
    <meta:user-defined meta:name="OVERHEIDop.GmbID/DC.identifier">gmb-2019-249264</meta:user-defined>
    <meta:user-defined meta:name="OVERHEIDop.versieInformatie"/>
  </office:meta>
</office:document-meta>
</file>