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usstraat 14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september 2019 een aanvraag omgevingsvergunning ontvangen voor het bouwen van een tuinhuis op locatie Jacobusstraat 14 te Egchel. De aanvraag is geregistreerd onder zaaknummer 1491606. De aanvraag betreft:</text:p>
            <text:p text:style-name="common-al">Bouw</text:p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924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4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4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5489.34 369711.39</meta:user-defined>
    <meta:user-defined meta:name="DC.title">Aanvraag omgevingsvergunning Jacobusstraat 14 te Egchel</meta:user-defined>
    <meta:user-defined meta:name="OVERHEID.PostcodeHuisnummer/OVERHEIDop.postcodeHuisnummer">5987AK 14</meta:user-defined>
    <meta:user-defined meta:name="OVERHEIDop.straatnaam">Jacobusstraat</meta:user-defined>
    <meta:user-defined meta:name="OVERHEIDop.woonplaats">Egchel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47</meta:user-defined>
    <meta:user-defined meta:name="OVERHEIDop.GmbID/DC.identifier">gmb-2019-249247</meta:user-defined>
    <meta:user-defined meta:name="OVERHEIDop.versieInformatie"/>
  </office:meta>
</office:document-meta>
</file>