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Coufreur Events, Najaarsmarkt, locatie Markt op 27 oktober 2019 van 11.00 uur tot 17.00 uur, (verzonden 30 september 2019)</text:p>
            <text:p text:style-name="al">Stichting de Halve Marathon, hardloopevenement start en finish Goejanverwelledijk tegenover RFC, Uiterwaardseweg 6, op 10 november 2019. (verzonden 9 oktober 2019)</text:p>
            <text:p text:style-name="al">Cultuurhuis Garenspinnerij, locatie binnenstad, Zotte Zaterdag op 26 oktober 2019 van 11.00 uur tot 17.00 uur. (verzonden 10 oktober 2019)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9229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2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2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Openbare orde en veiligheid | Organisatie en beleid</meta:user-defined>
    <meta:user-defined meta:name="DC.source">N.v.t.</meta:user-defined>
    <dc:language>nl</dc:language>
    <meta:user-defined meta:name="OVERHEID.Gemeente/DC.spatial">Gouda</meta:user-defined>
    <meta:user-defined meta:name="DC.title">Verleende evenementenvergunning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229</meta:user-defined>
    <meta:user-defined meta:name="OVERHEIDop.GmbID/DC.identifier">gmb-2019-249229</meta:user-defined>
    <meta:user-defined meta:name="OVERHEIDop.versieInformatie"/>
  </office:meta>
</office:document-meta>
</file>