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1 terpwoningen, Weeversstraat 1 t/m 21 (aangevraagd als Breecamp Noord) (zaaknummer Z2019-000066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1 t/m 21</text:span> – voor het bouwen van 11 terpwoningen, verzonden op 10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0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54 506642</meta:user-defined>
    <meta:user-defined meta:name="DC.title">Verleende omgevingsvergunning, bouwen van 11 terpwoningen, Weeversstraat 1 t/m 21 (aangevraagd als Breecamp Noord) (zaaknummer Z2019-00006631)</meta:user-defined>
    <meta:user-defined meta:name="OVERHEID.PostcodeHuisnummer/OVERHEIDop.postcodeHuisnummer">8044RS 32</meta:user-defined>
    <meta:user-defined meta:name="OVERHEIDop.straatnaam">Weeversstraat</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9202</meta:user-defined>
    <meta:user-defined meta:name="OVERHEIDop.GmbID/DC.identifier">gmb-2019-249202</meta:user-defined>
    <meta:user-defined meta:name="OVERHEIDop.versieInformatie"/>
  </office:meta>
</office:document-meta>
</file>