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auditcommissie gemeente Schagen 2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begint om 19.30 uur en is in vergaderruimte De Markt van het gemeentehuis, Laan 19 te Schagen.</text:p>
            <text:p text:style-name="common-al">Mocht u voor een gesloten deur komen bel dan met de griffier Gert Meijer 0224-210642.</text:p>
            <text:p text:style-name="common-al">De agenda met de bijbehorende stukken zijn te zien via onderstaande link:</text:p>
            <text:p text:style-name="common-al">
            <text:a xlink:href="https://schagen.raadsinformatie.nl/vergadering/568571/Auditcommissie%2021-10-2019" xlink:type="simple">https://schagen.raadsinformatie.nl/vergadering/568571/Auditcommissie%2021-10-2019</text:a>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18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Bestuur | Organisatie en beleid</meta:user-defined>
    <meta:user-defined meta:name="DCTERMS.abstract">vergadering auditcommissie gemeente Schagen op 21 oktober, aanvang 19:30 uur</meta:user-defined>
    <dc:language>nl</dc:language>
    <meta:user-defined meta:name="OVERHEID.Gemeente/DC.spatial">Schagen</meta:user-defined>
    <meta:user-defined meta:name="OVERHEID.EPSG28992/DC.spatial">115404 533362</meta:user-defined>
    <meta:user-defined meta:name="DC.title">Openbare auditcommissie gemeente Schagen 21 oktober 2019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82</meta:user-defined>
    <meta:user-defined meta:name="OVERHEIDop.GmbID/DC.identifier">gmb-2019-249182</meta:user-defined>
    <meta:user-defined meta:name="OVERHEIDop.versieInformatie"/>
  </office:meta>
</office:document-meta>
</file>