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C 5388 (Graftemeerstraat 46), wijzigen reeds verleende vergunning inzake indeling pand, 09-10-2019, zaaknummer 3271118, olonummer 4703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17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7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7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77 480955</meta:user-defined>
    <meta:user-defined meta:name="DC.title">Aangevraagde omgevingsvergunning, Hoofddorp, kavel HLM03 C 5388 (Graftemeerstraat 46), wijzigen reeds verleende vergunning inzake indeling pand, 09-10-2019, zaaknummer 3271118, olonummer 4703809.</meta:user-defined>
    <meta:user-defined meta:name="OVERHEID.PostcodeHuisnummer/OVERHEIDop.postcodeHuisnummer">2131AC 46</meta:user-defined>
    <meta:user-defined meta:name="OVERHEIDop.straatnaam">Graftermeerstraat</meta:user-defined>
    <meta:user-defined meta:name="OVERHEIDop.woonplaats">Hoofddorp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177</meta:user-defined>
    <meta:user-defined meta:name="OVERHEIDop.GmbID/DC.identifier">gmb-2019-249177</meta:user-defined>
    <meta:user-defined meta:name="OVERHEIDop.versieInformatie"/>
  </office:meta>
</office:document-meta>
</file>