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1 terpwoningen, Weeversstraat 23 t/m 43, zaak Z2019-000063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23 t/m 43</text:span>
            <text:span text:style-name="nadrukvet"> (aangevraagd als kavel 31 t/m 41</text:span>
            <text:span text:style-name="nadrukvet">)</text:span> – voor het bouwen van 11 terpwoningen, verzonden op 10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7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54 506642</meta:user-defined>
    <meta:user-defined meta:name="DC.title">Verleende omgevingsvergunning, bouwen 11 terpwoningen, Weeversstraat 23 t/m 43, zaak Z2019-00006361</meta:user-defined>
    <meta:user-defined meta:name="OVERHEID.PostcodeHuisnummer/OVERHEIDop.postcodeHuisnummer">8044RS 32</meta:user-defined>
    <meta:user-defined meta:name="OVERHEIDop.straatnaam">Weeversstraat</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9172</meta:user-defined>
    <meta:user-defined meta:name="OVERHEIDop.GmbID/DC.identifier">gmb-2019-249172</meta:user-defined>
    <meta:user-defined meta:name="OVERHEIDop.versieInformatie"/>
  </office:meta>
</office:document-meta>
</file>