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raadscommissie op 1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raad vergadert: raadscommissie op 15 oktober 2019</text:span>
          </text:p>
            <text:p text:style-name="common-al">Op <text:span text:style-name="nadrukvet">dinsdag 15 oktober 2019 </text:span>vergadert de raadscommissie. Deze vergadering van de raadscommissie is mede ter voorbereiding op de vergadering van de gemeenteraad van dinsdag 29 oktober 2019.</text:p>
            <text:p text:style-name="common-al">De raadsvoorstellen die op de agenda staan worden eerst in de raadscommissie besproken voordat ze in de raad worden behandeld. </text:p>
            <text:p text:style-name="common-al">De vergadering wordt geleid door mevrouw A.N. Biekman en vindt plaats in de Aleidazaal van het Stadskantoor en begint om 19.30 uur.</text:p>
            <text:p text:style-name="common-al">De agenda is te vinden op <text:a xlink:href="http://www.schiedam.nl/" xlink:type="simple">www.schiedam.nl</text:a>.</text:p>
            <text:p text:style-name="common-al">Nadere informatie over de vergaderingen kunt u inwinnen via <text:a xlink:href="mailto:griffie@schiedam.nl" xlink:type="simple">griffie@schieda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16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Bestuur | Organisatie en beleid</meta:user-defined>
    <dc:language>nl</dc:language>
    <meta:user-defined meta:name="OVERHEID.Gemeente/DC.spatial">Schiedam</meta:user-defined>
    <meta:user-defined meta:name="DC.title">De gemeenteraad vergadert: raadscommissie op 15 oktober 2019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69</meta:user-defined>
    <meta:user-defined meta:name="OVERHEIDop.GmbID/DC.identifier">gmb-2019-249169</meta:user-defined>
    <meta:user-defined meta:name="OVERHEIDop.versieInformatie"/>
  </office:meta>
</office:document-meta>
</file>