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tustu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Aangevraagde omgevingsvergunning Lotustuin 9</text:p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Lotustuin 9 ,3078KL, plaatsen gevelreclame (aanvraagdatum 04-10-2019, dossiernummer OMV.19.10.00074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72 433938</meta:user-defined>
    <meta:user-defined meta:name="DC.title">Aangevraagde omgevingsvergunning Lotustuin 9</meta:user-defined>
    <meta:user-defined meta:name="OVERHEID.PostcodeHuisnummer/OVERHEIDop.postcodeHuisnummer">3078KL 5</meta:user-defined>
    <meta:user-defined meta:name="OVERHEIDop.straatnaam">Lotustuin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27</meta:user-defined>
    <meta:user-defined meta:name="OVERHEIDop.GmbID/DC.identifier">gmb-2019-249127</meta:user-defined>
    <meta:user-defined meta:name="OVERHEIDop.versieInformatie"/>
  </office:meta>
</office:document-meta>
</file>