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Stimuleringsregeling Afkoppelen Hemelwater Roermond 2019, eerste wijzi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mond;</text:p>
            <text:p text:style-name="common-al">gelet op artikel 3 van de Stimuleringsregeling Afkoppelen Hemelwater Roermond 2019;</text:p>
            <text:p text:style-name="common-al">besluit vast te stellen:</text:p>
            <text:p text:style-name="common-al">
            <text:span text:style-name="nadrukvet">Artikel 1 Subsidieplafond</text:span>
          </text:p>
            <text:p text:style-name="common-al">Het op de Stimuleringsregeling Afkoppelen Hemelwater Roermond 2019 van toepassing zijnde subsidieplafond bedraagt € 153.500,-, vermeerderd met de middelen die de gemeente Roermond van het waterschap Limburg ontvangt op basis van de beleidsregel “Subsidieverlening afkoppelen regenwater private terreinen” alsmede de aan de gemeente toegekende bedragen uit de provinciale bijdrageregeling van het Deltaplan Hoge Zandgronden.</text:p>
            <text:p text:style-name="common-al">
            <text:span text:style-name="nadrukvet">Artikel 2 Verdelingswijze</text:span>
          </text:p>
            <text:p text:style-name="common-al">De verdeling van de middelen van het subsidieplafond vindt plaats op volgorde van ontvangst van de aanvragen.</text:p>
            <text:p text:style-name="common-al">
            <text:span text:style-name="nadrukvet">Artikel 3 Intrekking</text:span>
          </text:p>
            <text:p text:style-name="common-al">Het besluit ‘Subsidieplafond Stimuleringsregeling Afkoppelen Hemelwater Roermond 2019’, vastgesteld op 30 april 2019 (Gemeenteblad 2019, 108763) wordt ingetrokken.</text:p>
            <text:p text:style-name="common-al">
            <text:span text:style-name="nadrukvet">Artikel 4 Citeertitel</text:span>
          </text:p>
            <text:p text:style-name="common-al">Dit besluit wordt aangehaald als: Subsidieplafond Stimuleringsregeling Afkoppelen Hemelwater Roermond 2019, eerste wijziging.</text:p>
            <text:p text:style-name="common-al">
            <text:span text:style-name="nadrukvet">Artikel 5 Inwerkingtreding</text:span>
          </text:p>
            <text:p text:style-name="common-al">Dit besluit treedt in werking met ingang van de dag na de bekendmaking.</text:p>
            <text:p text:style-name="common-al">Tegen dit besluit kunnen belanghebbenden binnen zes weken na bekendmaking bij ons schriftelijk een bezwaarschrift indienen (Postbus 900, 6040 AX, Roermond). Het ondertekende bezwaarschrift bevat ten minste: </text:p>
            <text:list text:style-name="id1-3-2-1-1-15">
              <text:list-item text:style-override="id1-3-2-1-1-15-1">
                <text:number>a.</text:number>
                <text:p text:style-name="al">de naam en adres van de indiener; </text:p>
              </text:list-item>
              <text:list-item text:style-override="id1-3-2-1-1-15-2">
                <text:number>b.</text:number>
                <text:p text:style-name="al"> de dagtekening; </text:p>
              </text:list-item>
              <text:list-item text:style-override="id1-3-2-1-1-15-3">
                <text:number>c.</text:number>
                <text:p text:style-name="al"> een omschrijving van de beslissing waartegen het bezwaar is gericht; </text:p>
              </text:list-item>
              <text:list-item text:style-override="id1-3-2-1-1-15-4">
                <text:number>d.</text:number>
                <text:p text:style-name="al">de gronden van het bezwaar. </text:p>
              </text:list-item>
            </text:list>
            <text:p text:style-name="common-al">
            <text:span text:style-name="nadrukcur">Bezwaarschriften die per e-mail worden ingediend, worden niet in behandeling genomen.</text:span>
          </text:p>
            <text:p text:style-name="common-al">Aldus besloten in de vergadering van het college van burgemeester en wethouders van 8 oktober 2019.</text:p>
            <text:p text:style-name="common-al"/>
            <text:p text:style-name="common-al">Burgemeester en wethouders van Roermond,</text:p>
            <text:p text:style-name="common-al">De secretaris, mr. drs. J.J.Th.L. Geraedts</text:p>
            <text:p text:style-name="last-al">De burgemeester, M.J.D. Donders – de L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911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http://decentrale.regelgeving.overheid.nl/cvdr/XHTMLoutput/Actueel/Roermond/CVDR623942.html</meta:user-defined>
    <dc:language>nl</dc:language>
    <meta:user-defined meta:name="OVERHEID.Gemeente/DC.spatial">Roermond</meta:user-defined>
    <meta:user-defined meta:name="DC.title">Subsidieplafond Stimuleringsregeling Afkoppelen Hemelwater Roermond 2019, eerste wijziging</meta:user-defined>
    <meta:user-defined meta:name="DCTERMS.W3CDTF/DCTERMS.available">2019-10-15</meta:user-defined>
    <meta:user-defined meta:name="DCTERMS.W3CDTF/OVERHEIDop.jaargang">2019</meta:user-defined>
    <meta:user-defined meta:name="OVERHEIDop.publicationIssue">249117</meta:user-defined>
    <meta:user-defined meta:name="OVERHEIDop.GmbID/DC.identifier">gmb-2019-249117</meta:user-defined>
    <meta:user-defined meta:name="OVERHEIDop.versieInformatie"/>
  </office:meta>
</office:document-meta>
</file>