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jverweg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een besluit genomen op de aanvraag Omgevingsvergunning voor het uitbreiden van een bedrijfspand op locatie Vijverweg 3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1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909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9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53.76 488118.97</meta:user-defined>
    <meta:user-defined meta:name="DC.title">Kennisgeving besluit op aanvraag Omgevingsvergunning Vijverweg 3 in Wierden</meta:user-defined>
    <meta:user-defined meta:name="OVERHEID.PostcodeHuisnummer/OVERHEIDop.postcodeHuisnummer">7641LH 3</meta:user-defined>
    <meta:user-defined meta:name="OVERHEIDop.straatnaam">Vijverweg</meta:user-defined>
    <meta:user-defined meta:name="OVERHEIDop.woonplaats">Wierd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94</meta:user-defined>
    <meta:user-defined meta:name="OVERHEIDop.GmbID/DC.identifier">gmb-2019-249094</meta:user-defined>
    <meta:user-defined meta:name="OVERHEIDop.versieInformatie"/>
  </office:meta>
</office:document-meta>
</file>