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Uitweg 4, 3051JR, realiseren aanbouw (aanvraagdatum 24-09-2019, dossiernummer OMV.19.09.00450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08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8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8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49 440145</meta:user-defined>
    <meta:user-defined meta:name="DC.title">Aangevraagde omgevingsvergunning Uitweg 4</meta:user-defined>
    <meta:user-defined meta:name="OVERHEID.PostcodeHuisnummer/OVERHEIDop.postcodeHuisnummer">3051JR 4</meta:user-defined>
    <meta:user-defined meta:name="OVERHEIDop.straatnaam">Uitweg</meta:user-defined>
    <meta:user-defined meta:name="OVERHEIDop.woonplaats">Rotter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88</meta:user-defined>
    <meta:user-defined meta:name="OVERHEIDop.GmbID/DC.identifier">gmb-2019-249088</meta:user-defined>
    <meta:user-defined meta:name="OVERHEIDop.versieInformatie"/>
  </office:meta>
</office:document-meta>
</file>