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 (omgeving Paaldreef en Schietbergdreef), organiseren van handboogschietwedstrijden 3D op 16 en 1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36</text:p>
            <text:p text:style-name="common-al">Meldingsdatum: 18 september 2019</text:p>
            <text:p text:style-name="common-al">Omschrijving: de gemeente Bergeijk (omgeving Paaldreef en Schietbergdreef), organiseren van handboogschietwedstrijden 3D op 16 en 17 me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08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2547.67 371713.31</meta:user-defined>
    <meta:user-defined meta:name="DC.title">Ingekomen APV melding, de gemeente Bergeijk (omgeving Paaldreef en Schietbergdreef), organiseren van handboogschietwedstrijden 3D op 16 en 17 mei 2020</meta:user-defined>
    <meta:user-defined meta:name="OVERHEID.PostcodeHuisnummer/OVERHEIDop.postcodeHuisnummer">5571TN 4</meta:user-defined>
    <meta:user-defined meta:name="OVERHEIDop.straatnaam">De Paaldreef</meta:user-defined>
    <meta:user-defined meta:name="OVERHEIDop.woonplaats">Berge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84</meta:user-defined>
    <meta:user-defined meta:name="OVERHEIDop.GmbID/DC.identifier">gmb-2019-249084</meta:user-defined>
    <meta:user-defined meta:name="OVERHEIDop.versieInformatie"/>
  </office:meta>
</office:document-meta>
</file>