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ker aan de voorzijde van de woning, Marelaan 38 te De Meern, HZ_WABO-19-32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elaan 38 te De Meern</text:span>
          </text:p>
            <text:p text:style-name="common-al">HZ_WABO-19-32971</text:p>
            <text:p text:style-name="common-al">Toelichting: het bouwen van een erker aan de voorzijde van de woning</text:p>
            <text:p text:style-name="common-al">Datum ontvangst aanvraag: 9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08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8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8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81.93 454779.24</meta:user-defined>
    <meta:user-defined meta:name="DC.title">Aanvraag omgevingsvergunning, het bouwen van een erker aan de voorzijde van de woning, Marelaan 38 te De Meern, HZ_WABO-19-32971</meta:user-defined>
    <meta:user-defined meta:name="OVERHEID.PostcodeHuisnummer/OVERHEIDop.postcodeHuisnummer">3454GC 38</meta:user-defined>
    <meta:user-defined meta:name="OVERHEIDop.straatnaam">Marelaan</meta:user-defined>
    <meta:user-defined meta:name="OVERHEIDop.woonplaats">De Meern</meta:user-defined>
    <meta:user-defined meta:name="DCTERMS.W3CDTF/DCTERMS.available">2019-10-14</meta:user-defined>
    <meta:user-defined meta:name="OVERHEIDop.externeBijlage">Publiceerbaar-A|exb-2019-49021</meta:user-defined>
    <meta:user-defined meta:name="DCTERMS.W3CDTF/OVERHEIDop.jaargang">2019</meta:user-defined>
    <meta:user-defined meta:name="OVERHEIDop.publicationIssue">249082</meta:user-defined>
    <meta:user-defined meta:name="OVERHEIDop.GmbID/DC.identifier">gmb-2019-249082</meta:user-defined>
    <meta:user-defined meta:name="OVERHEIDop.versieInformatie"/>
  </office:meta>
</office:document-meta>
</file>