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kleine windmolen bij een rijksmonumentale woonboerderij - Westerhornerweg 6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0 oktober 2019 een besluit genomen op de aanvraag met zaaknummer Z201902811 voor het plaatsen van een kleine windmolen bij een rijksmonumentale woonboerderij op locatie Westerhornerweg 6 in Grijps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een aangewezen monument, te slopen, te verstoren, te verplaatsen of in enig opzicht te wijzigen of te laten gebruiken waardoor het wordt ontsierd of in gevaar wordt gebracht</text:p>
              </text:list-item>
              <text:list-item text:style-override="id1-3-2-1-1-2-3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0 oktober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9029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029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029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5492 586228</meta:user-defined>
    <meta:user-defined meta:name="DC.title">Kennisgeving besluit op aanvraag voor het plaatsen van een kleine windmolen bij een rijksmonumentale woonboerderij - Westerhornerweg 6 in Grijpskerk</meta:user-defined>
    <meta:user-defined meta:name="OVERHEID.PostcodeHuisnummer/OVERHEIDop.postcodeHuisnummer">9843TN 6</meta:user-defined>
    <meta:user-defined meta:name="OVERHEIDop.straatnaam">Westerhornerweg</meta:user-defined>
    <meta:user-defined meta:name="OVERHEIDop.woonplaats">Grijpskerk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9029</meta:user-defined>
    <meta:user-defined meta:name="OVERHEIDop.GmbID/DC.identifier">gmb-2019-249029</meta:user-defined>
    <meta:user-defined meta:name="OVERHEIDop.versieInformatie"/>
  </office:meta>
</office:document-meta>
</file>