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ikerzoet Filmfestival 2019 op diverse locaties in Schiedam Centrum van 14 november 2019 tot en met 17 november 2019.</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Suikerzoet Filmfestival 2019 op diverse locaties in Schiedam Centrum van 14 november 2019 tot en met 17 november 2019.</text:p>
            <text:p text:style-name="common-al">Op diverse locaties in het centrum van Schiedam worden films tentoongesteld.</text:p>
            <text:p text:style-name="common-al">Vanaf16oktober2019 ligt een afschrift van de aanvraag, gedurende één week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uikerzoet Filmfestival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01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1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1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889.63 436770.75</meta:user-defined>
    <meta:user-defined meta:name="DC.title">Aanvraag evenementenvergunning Suikerzoet Filmfestival 2019 op diverse locaties in Schiedam Centrum van 14 november 2019 tot en met 17 november 2019.</meta:user-defined>
    <meta:user-defined meta:name="OVERHEID.PostcodeHuisnummer/OVERHEIDop.postcodeHuisnummer">3111CH 74</meta:user-defined>
    <meta:user-defined meta:name="OVERHEIDop.straatnaam">Lange haven</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49014</meta:user-defined>
    <meta:user-defined meta:name="OVERHEIDop.GmbID/DC.identifier">gmb-2019-249014</meta:user-defined>
    <meta:user-defined meta:name="OVERHEIDop.versieInformatie"/>
  </office:meta>
</office:document-meta>
</file>