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Pieter de Hooghlaa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ieter de Hooghlaan 20 te Baarn</text:span> (3741 RM)    het realiseren van een dakopbouw en het verwijderen van een schoorsteen (9 oktober 2019)</text:p>
            <text:p text:style-name="common-al">Ingediende aanvragen liggen niet ter inzage.</text:p>
            <text:p text:style-name="last-al">Baarn 9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49000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000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000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875 469741</meta:user-defined>
    <meta:user-defined meta:name="DC.title">Gemeente Baarn - Aanvraag omgevingsvergunning - Pieter de Hooghlaan 20</meta:user-defined>
    <meta:user-defined meta:name="OVERHEID.PostcodeHuisnummer/OVERHEIDop.postcodeHuisnummer">3741RM 20</meta:user-defined>
    <meta:user-defined meta:name="OVERHEIDop.straatnaam">Pieter de Hooghlaan</meta:user-defined>
    <meta:user-defined meta:name="OVERHEIDop.woonplaats">Baarn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9000</meta:user-defined>
    <meta:user-defined meta:name="OVERHEIDop.GmbID/DC.identifier">gmb-2019-249000</meta:user-defined>
    <meta:user-defined meta:name="OVERHEIDop.versieInformatie"/>
  </office:meta>
</office:document-meta>
</file>