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92097, De Hoop, 2931 Krimpen aan de Lek</text:p>
      <text:section text:name="zakelijke-mededeling_id1-3-2" text:style-name="zakelijke-mededeling">
        <text:section text:name="zakelijke-mededeling-tekst_id1-3-2-1" text:style-name="zakelijke-mededeling-tekst">
          <text:section text:name="tekst_id1-3-2-1-1" text:style-name="tekst">
            <text:p text:style-name="common-al">Op 19 augustus 2019 heeft de gemeente een aanvraag ontvangen voor een omgevingsvergunning voor het bouwen van 13 appartementen op locatie De Hoop, 2931 Krimpen aan de Lek. De aanvraag is geregistreerd onder zaaknummer SXO-20192097.</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8989</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89</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89</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2779.61 434340.93</meta:user-defined>
    <meta:user-defined meta:name="DC.title">Kennisgeving termijnverlenging SXO-20192097, De Hoop, 2931 Krimpen aan de Lek</meta:user-defined>
    <meta:user-defined meta:name="OVERHEID.PostcodeHuisnummer/OVERHEIDop.postcodeHuisnummer">2931</meta:user-defined>
    <meta:user-defined meta:name="OVERHEIDop.straatnaam">De Hoop</meta:user-defined>
    <meta:user-defined meta:name="OVERHEIDop.woonplaats">Krimpen aan de Lek</meta:user-defined>
    <meta:user-defined meta:name="DCTERMS.W3CDTF/DCTERMS.available">2019-10-14</meta:user-defined>
    <meta:user-defined meta:name="DCTERMS.W3CDTF/OVERHEIDop.jaargang">2019</meta:user-defined>
    <meta:user-defined meta:name="OVERHEIDop.publicationIssue">248989</meta:user-defined>
    <meta:user-defined meta:name="OVERHEIDop.GmbID/DC.identifier">gmb-2019-248989</meta:user-defined>
    <meta:user-defined meta:name="OVERHEIDop.versieInformatie"/>
  </office:meta>
</office:document-meta>
</file>