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daplein, 2019-08685, werkzaamheden aan weg in week 45/46 1 avond en week 49/50 1 avond, verzonden 1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48 485969</meta:user-defined>
    <meta:user-defined meta:name="DC.title">Haarlem, verleende geluidsontheffing Floridaplein, 2019-08685, werkzaamheden aan weg in week 45/46 1 avond en week 49/50 1 avond, verzonden 10 oktober 2019</meta:user-defined>
    <meta:user-defined meta:name="OVERHEID.PostcodeHuisnummer/OVERHEIDop.postcodeHuisnummer">2037</meta:user-defined>
    <meta:user-defined meta:name="OVERHEIDop.straatnaam">Floridaplein</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86</meta:user-defined>
    <meta:user-defined meta:name="OVERHEIDop.GmbID/DC.identifier">gmb-2019-248986</meta:user-defined>
    <meta:user-defined meta:name="OVERHEIDop.versieInformatie"/>
  </office:meta>
</office:document-meta>
</file>