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onnetstraat 26, 2019-08533, melding start werkzaamheden sloop, activiteit monument, activiteit slopen in beschermd stadsgezicht, verzonden 9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897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7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7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81 489017</meta:user-defined>
    <meta:user-defined meta:name="DC.title">Haarlem, ingetrokken aanvraag Gonnetstraat 26, 2019-08533, melding start werkzaamheden sloop, activiteit monument, activiteit slopen in beschermd stadsgezicht, verzonden 9 oktober 2019</meta:user-defined>
    <meta:user-defined meta:name="OVERHEID.PostcodeHuisnummer/OVERHEIDop.postcodeHuisnummer">2011KA 26</meta:user-defined>
    <meta:user-defined meta:name="OVERHEIDop.straatnaam">Gonnetstraat</meta:user-defined>
    <meta:user-defined meta:name="OVERHEIDop.woonplaats">Haarl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78</meta:user-defined>
    <meta:user-defined meta:name="OVERHEIDop.GmbID/DC.identifier">gmb-2019-248978</meta:user-defined>
    <meta:user-defined meta:name="OVERHEIDop.versieInformatie"/>
  </office:meta>
</office:document-meta>
</file>