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op de locaties Zuid, Centrum en Nieuwland te Schiedam op 16 november 2019 van 11.30 uur tot 17.00 uur en het sinterklaaspaleis van 17 november 2019 t/m 4 december 2019.</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interklaasintocht op de locatie Zuid, Centrum en Nieuwland te Schiedam op zaterdag 16 november 2019 van 11.30 uur tot 17.00 uur (opbouw op zaterdag 16 november 2019 van 07.00 uur tot 11.00 uur, afbouw op zaterdag 17 november 2019 van 17.00 uur tot 19.00 uur). Ook is een aanvraag gedaan voor het sinterklaaspaleis van 17 november 2019 t/m 4 december 2019.</text:p>
            <text:p text:style-name="common-al">Vanaf 16 oktober 2019 ligt een afschrift van de aanvraag, gedurende één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interklaasintocht en Sinterklaaspale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896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6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6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25 437036</meta:user-defined>
    <meta:user-defined meta:name="DC.title">Aanvraag evenementenvergunning Sinterklaasintocht op de locaties Zuid, Centrum en Nieuwland te Schiedam op 16 november 2019 van 11.30 uur tot 17.00 uur en het sinterklaaspaleis van 17 november 2019 t/m 4 december 2019.</meta:user-defined>
    <meta:user-defined meta:name="OVERHEID.PostcodeHuisnummer/OVERHEIDop.postcodeHuisnummer">3112DX 100</meta:user-defined>
    <meta:user-defined meta:name="OVERHEIDop.straatnaam">Stadserf</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48962</meta:user-defined>
    <meta:user-defined meta:name="OVERHEIDop.GmbID/DC.identifier">gmb-2019-248962</meta:user-defined>
    <meta:user-defined meta:name="OVERHEIDop.versieInformatie"/>
  </office:meta>
</office:document-meta>
</file>