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 Plan Vijverberg-Zuid, Kavel 34(sectie L, perceelnr. 520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Plan Vijverberg-Zuid, Kavel 34(sectie L, perceelnr. 5206) in</text:p>
            <text:p text:style-name="common-al">Omschrijving:  bouwen van een woning</text:p>
            <text:p text:style-name="common-al">Dossiernummer:  20190562</text:p>
            <text:p text:style-name="common-al">Datum verzending:  16 september 2019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8947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47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947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914 440792</meta:user-defined>
    <meta:user-defined meta:name="DC.title">Verlenging beslistermijn aanvraag omgevingsvergunning voor het bouwen van een woning Plan Vijverberg-Zuid, Kavel 34(sectie L, perceelnr. 5206) in Doetinchem</meta:user-defined>
    <meta:user-defined meta:name="OVERHEID.PostcodeHuisnummer/OVERHEIDop.postcodeHuisnummer">7004LD 13</meta:user-defined>
    <meta:user-defined meta:name="OVERHEIDop.straatnaam">Crouwellstraat</meta:user-defined>
    <meta:user-defined meta:name="OVERHEIDop.woonplaats">Doetinchem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8947</meta:user-defined>
    <meta:user-defined meta:name="OVERHEIDop.GmbID/DC.identifier">gmb-2019-248947</meta:user-defined>
    <meta:user-defined meta:name="OVERHEIDop.versieInformatie"/>
  </office:meta>
</office:document-meta>
</file>