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anaaldijk 1 in Spijkerboor, plaatsing tijdelijk stacaravan (i.v.m. nieuw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4 oktober 2019</text:p>
            <text:p text:style-name="common-al">Ons kenmerk:WB/2019/026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8946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4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4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0585 503598</meta:user-defined>
    <meta:user-defined meta:name="DC.title">Aanvraag omgevingsvergunning : Kanaaldijk 1 in Spijkerboor, plaatsing tijdelijk stacaravan (i.v.m. nieuwe woning)</meta:user-defined>
    <meta:user-defined meta:name="OVERHEID.PostcodeHuisnummer/OVERHEIDop.postcodeHuisnummer">1458PP 1</meta:user-defined>
    <meta:user-defined meta:name="OVERHEIDop.straatnaam">Kanaaldijk</meta:user-defined>
    <meta:user-defined meta:name="OVERHEIDop.woonplaats">Spijkerboor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946</meta:user-defined>
    <meta:user-defined meta:name="OVERHEIDop.GmbID/DC.identifier">gmb-2019-248946</meta:user-defined>
    <meta:user-defined meta:name="OVERHEIDop.versieInformatie"/>
  </office:meta>
</office:document-meta>
</file>