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8 woningen en 13 appartementen, Hofstraat 40, 42, 44, 46, 48, 50, 52, 54 en Pompenhof 51, 53, 55, 57, 59, 61, 63, 65, 67, 69, 71, 73, 7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Hofstraat 40, 42, 44, 46, 48, 50, 52, 54 en Pompenhof 51, 53, 55, 57, 59, 61, 63, 65, 67, 69, 71, 73, 75 in Doetinchem</text:p>
            <text:p text:style-name="common-al">Omschrijving:  bouwen van 8 woningen en 13 appartementen</text:p>
            <text:p text:style-name="common-al">Dossiernummer:  20190550</text:p>
            <text:p text:style-name="common-al">Datum verzending:  27 september 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8901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901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901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001 442664</meta:user-defined>
    <meta:user-defined meta:name="OVERHEID.EPSG28992/DC.spatial">217166 442767</meta:user-defined>
    <meta:user-defined meta:name="DC.title">Verleende omgevingsvergunning voor het bouwen van 8 woningen en 13 appartementen, Hofstraat 40, 42, 44, 46, 48, 50, 52, 54 en Pompenhof 51, 53, 55, 57, 59, 61, 63, 65, 67, 69, 71, 73, 75 in Doetinchem</meta:user-defined>
    <meta:user-defined meta:name="OVERHEID.PostcodeHuisnummer/OVERHEIDop.postcodeHuisnummer">7001</meta:user-defined>
    <meta:user-defined meta:name="OVERHEID.PostcodeHuisnummer/OVERHEIDop.postcodeHuisnummer">7001JA 23</meta:user-defined>
    <meta:user-defined meta:name="OVERHEIDop.straatnaam">Hofstraat</meta:user-defined>
    <meta:user-defined meta:name="OVERHEIDop.straatnaam">Pompenhof</meta:user-defined>
    <meta:user-defined meta:name="OVERHEIDop.woonplaats">Doetinchem</meta:user-defined>
    <meta:user-defined meta:name="OVERHEIDop.woonplaats">Doetinchem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901</meta:user-defined>
    <meta:user-defined meta:name="OVERHEIDop.GmbID/DC.identifier">gmb-2019-248901</meta:user-defined>
    <meta:user-defined meta:name="OVERHEIDop.versieInformatie"/>
  </office:meta>
</office:document-meta>
</file>