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45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 boom ernstig aangetast door zwammen  SPOEDKAP  (Cedrus). Herplant: ja n.n.t.b welk soort. </text:p>
            <text:p text:style-name="common-al">
            <text:span text:style-name="nadrukvet">Datum bekendmaking besluit: </text:span>10 oktober 2019</text:p>
            <text:p text:style-name="common-al">
            <text:span text:style-name="nadrukvet">Ons kenmerk: </text:span>57539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89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5393</meta:user-defined>
    <dc:language>nl</dc:language>
    <meta:user-defined meta:name="OVERHEID.EPSG28992/DC.spatial">84290 453276</meta:user-defined>
    <meta:user-defined meta:name="DC.title">Verleende omgevingsvergunning Westeinde 45 Voorburg kappen boom</meta:user-defined>
    <meta:user-defined meta:name="OVERHEID.PostcodeHuisnummer/OVERHEIDop.postcodeHuisnummer">2275AB 45</meta:user-defined>
    <meta:user-defined meta:name="OVERHEIDop.straatnaam">Westeinde</meta:user-defined>
    <meta:user-defined meta:name="OVERHEIDop.woonplaats">Voorburg</meta:user-defined>
    <meta:user-defined meta:name="DCTERMS.W3CDTF/DCTERMS.available">2019-10-14</meta:user-defined>
    <meta:user-defined meta:name="OVERHEIDop.externeBijlage">foto's van de te kappen boom|exb-2019-48999</meta:user-defined>
    <meta:user-defined meta:name="OVERHEIDop.externeBijlage">foto's van de te kappen boom|exb-2019-49000</meta:user-defined>
    <meta:user-defined meta:name="OVERHEIDop.externeBijlage">foto's van de te kappen boom|exb-2019-49001</meta:user-defined>
    <meta:user-defined meta:name="OVERHEIDop.externeBijlage">foto's van de te kappen boom|exb-2019-49002</meta:user-defined>
    <meta:user-defined meta:name="OVERHEIDop.externeBijlage">foto's van de te kappen boom|exb-2019-49003</meta:user-defined>
    <meta:user-defined meta:name="DCTERMS.W3CDTF/OVERHEIDop.jaargang">2019</meta:user-defined>
    <meta:user-defined meta:name="OVERHEIDop.publicationIssue">248898</meta:user-defined>
    <meta:user-defined meta:name="OVERHEIDop.GmbID/DC.identifier">gmb-2019-248898</meta:user-defined>
    <meta:user-defined meta:name="OVERHEIDop.versieInformatie"/>
  </office:meta>
</office:document-meta>
</file>