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51 in Bergeijk, opslaan van propaangas in een propaangastank met een waterinhoud van 1600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21</text:p>
            <text:p text:style-name="common-al">Meldingsdatum: 27 augustus 2019</text:p>
            <text:p text:style-name="common-al">Omschrijving: Bredasedijk 51 in Bergeijk, opslaan van propaangas in een propaangastank met een waterinhoud van 1600 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89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34.09 365905.93</meta:user-defined>
    <meta:user-defined meta:name="DC.title">Ingekomen milieumelding, Bredasedijk 51 in Bergeijk, opslaan van propaangas in een propaangastank met een waterinhoud van 1600 l</meta:user-defined>
    <meta:user-defined meta:name="OVERHEID.PostcodeHuisnummer/OVERHEIDop.postcodeHuisnummer">5571VB 51</meta:user-defined>
    <meta:user-defined meta:name="OVERHEIDop.straatnaam">Bredasedijk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96</meta:user-defined>
    <meta:user-defined meta:name="OVERHEIDop.GmbID/DC.identifier">gmb-2019-248896</meta:user-defined>
    <meta:user-defined meta:name="OVERHEIDop.versieInformatie"/>
  </office:meta>
</office:document-meta>
</file>