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dakterras aan de achterzijde van een woning, Bollenhofsestraat 52 te Utrecht,  HZ_WABO-19-26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52 te Utrecht</text:p>
            <text:p text:style-name="common-al">HZ_WABO-19-26878</text:p>
            <text:p text:style-name="common-al">Toelichting: het legaliseren van een dakterras aan de achte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89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44.56 456876.1</meta:user-defined>
    <meta:user-defined meta:name="DC.title">Verlenging beslistermijn omgevingsvergunning, het legaliseren van een dakterras aan de achterzijde van een woning, Bollenhofsestraat 52 te Utrecht,  HZ_WABO-19-26878</meta:user-defined>
    <meta:user-defined meta:name="OVERHEID.PostcodeHuisnummer/OVERHEIDop.postcodeHuisnummer">3572VP 52</meta:user-defined>
    <meta:user-defined meta:name="OVERHEIDop.straatnaam">Bollenhofsestraat</meta:user-defined>
    <meta:user-defined meta:name="OVERHEIDop.woonplaats">Utrecht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92</meta:user-defined>
    <meta:user-defined meta:name="OVERHEIDop.GmbID/DC.identifier">gmb-2019-248892</meta:user-defined>
    <meta:user-defined meta:name="OVERHEIDop.versieInformatie"/>
  </office:meta>
</office:document-meta>
</file>