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reclame, Valetonlaan te Utrecht,  HZ_WABO-19-3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etonlaan te Utrecht</text:p>
            <text:p text:style-name="common-al">HZ_WABO-19-31477</text:p>
            <text:p text:style-name="common-al">Toelichting: het aanbrengen van reclame</text:p>
            <text:p text:style-name="common-al">Datum besluit: 8 oktober 2019</text:p>
            <text:p text:style-name="common-al">Startdatum bezwaartermijn: 10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89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9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72.71 457659.34</meta:user-defined>
    <meta:user-defined meta:name="DC.title">Afgehandelde omgevingsvergunning, het aanbrengen van reclame, Valetonlaan te Utrecht,  HZ_WABO-19-31477</meta:user-defined>
    <meta:user-defined meta:name="OVERHEID.PostcodeHuisnummer/OVERHEIDop.postcodeHuisnummer">3571NA 2</meta:user-defined>
    <meta:user-defined meta:name="OVERHEIDop.straatnaam">Valetonlaan</meta:user-defined>
    <meta:user-defined meta:name="OVERHEIDop.woonplaats">Utrecht</meta:user-defined>
    <meta:user-defined meta:name="DCTERMS.W3CDTF/DCTERMS.available">2019-10-14</meta:user-defined>
    <meta:user-defined meta:name="OVERHEIDop.externeBijlage">Publiceerbaar-A|exb-2019-48995</meta:user-defined>
    <meta:user-defined meta:name="OVERHEIDop.externeBijlage">Besluit omgevingsvergunning publiceerbaar|exb-2019-48996</meta:user-defined>
    <meta:user-defined meta:name="DCTERMS.W3CDTF/OVERHEIDop.jaargang">2019</meta:user-defined>
    <meta:user-defined meta:name="OVERHEIDop.publicationIssue">248891</meta:user-defined>
    <meta:user-defined meta:name="OVERHEIDop.GmbID/DC.identifier">gmb-2019-248891</meta:user-defined>
    <meta:user-defined meta:name="OVERHEIDop.versieInformatie"/>
  </office:meta>
</office:document-meta>
</file>