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31*"/>
    </style:style>
    <style:style style:family="table-column" style:parent-style-name="colspec" style:name="id1-3-2-1-1-5-1-2">
      <style:table-column-properties style:rel-column-width="31*"/>
    </style:style>
    <style:style style:family="table-column" style:parent-style-name="colspec" style:name="id1-3-2-1-1-5-1-3">
      <style:table-column-properties style:rel-column-width="31*"/>
    </style:style>
  </office:automatic-styles>
  <office:body>
    <office:text>
      <text:p text:style-name="new_page_staatscourant"/>
      <text:p text:style-name="single-kop-titel">Vertrokken naar onbekende 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 onderzoek van gemeente Leeuwarden is gebleken dat onderstaande personen niet meer wonen op het adres waar zij volgens de Basisregistratie Personen (BRP) staan ingeschreven. </text:p>
            <text:p text:style-name="common-al">Om deze reden heeft het college besloten de hieronder genoemde personen in te schrijven in de Registratie Niet-Ingezetenen (RNI) als vertrokken uit Nederland met onbekende bestemming. Hierdoor staan onderstaande personen niet meer ingeschreven in de gemeente Leeuwarden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Naam:  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Datum uitschrijving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rova, Tatyana Kostova</text:p>
                    <text:p text:style-name="table_al">Rillen, Marius Ricardo</text:p>
                  </table:table-cell>
                  <table:table-cell table:style-name="entry" table:number-rows-spanned="1" table:number-columns-spanned="1">
                    <text:p text:style-name="table_al">08-02-1993</text:p>
                    <text:p text:style-name="table_al">14-01-1963</text:p>
                  </table:table-cell>
                  <table:table-cell table:style-name="entry" table:number-rows-spanned="1" table:number-columns-spanned="1">
                    <text:p text:style-name="table_al">25-09-2019</text:p>
                    <text:p text:style-name="table_al">25-09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> In uw bezwaarschrift staat in ieder geval: </text:p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last-al">Het bezwaarschrift moet worden gestuurd naar: het college van burgemeester en wethouders, Postbus 21000, 8900 JA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86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6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6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Gemeente/DC.spatial">Leeuwarden</meta:user-defined>
    <meta:user-defined meta:name="DC.title">Vertrokken naar onbekende bestemming.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863</meta:user-defined>
    <meta:user-defined meta:name="OVERHEIDop.GmbID/DC.identifier">gmb-2019-248863</meta:user-defined>
    <meta:user-defined meta:name="OVERHEIDop.versieInformatie"/>
  </office:meta>
</office:document-meta>
</file>