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Nr 65 tm 89: 17 november 2019, Molenstraat(Nr 65 tm 89),Van Buren Boogie Nijmegen B.V.,Afterparty, Onth.art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0-2019</text:p>
            <text:p text:style-name="common-al">
            <text:span text:style-name="nadrukvet">Omschrijving: </text:span>17 november 2019, Molenstraat(Nr 65 tm 89),Van Buren Boogie Nijmegen B.V.,Afterparty, Onth.art35 (MolenstraatNr 65 tm 89)</text:p>
            <text:p text:style-name="common-al">
            <text:span text:style-name="nadrukvet">Activiteiten: </text:span>Horeca; </text:p>
            <text:p text:style-name="common-al">
            <text:span text:style-name="nadrukvet">Zaaknummer: </text:span>Z19.047178</text:p>
            <text:p text:style-name="common-al">
            <text:span text:style-name="nadrukvet">Product: </text:span>apv vergunning</text:p>
            <text:p text:style-name="common-al">
            <text:span text:style-name="nadrukvet">Ontvangst: </text:span>19-09-2019</text:p>
            <text:p text:style-name="common-al">
            <text:span text:style-name="nadrukvet">Definitieve beschikking verzonden: </text:span>10-10-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11 oktober 2019 tot en met 21 november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D0D9BC33-96DF-4967-A0A8-DA537158D7BE" xlink:type="simple">http://www.nijmegen.nl/vergunningpagina/?guid=D0D9BC33-96DF-4967-A0A8-DA537158D7B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8860</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60</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60</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39.46 428508.06</meta:user-defined>
    <meta:user-defined meta:name="DC.title">MolenstraatNr 65 tm 89: 17 november 2019, Molenstraat(Nr 65 tm 89),Van Buren Boogie Nijmegen B.V.,Afterparty, Onth.art35 - apv vergunning – Bijzondere wetten  - Vergunning verleend</meta:user-defined>
    <meta:user-defined meta:name="OVERHEID.PostcodeHuisnummer/OVERHEIDop.postcodeHuisnummer">6511HA 53</meta:user-defined>
    <meta:user-defined meta:name="OVERHEIDop.straatnaam">Molenstraat</meta:user-defined>
    <meta:user-defined meta:name="OVERHEIDop.woonplaats">Nijmegen</meta:user-defined>
    <meta:user-defined meta:name="DCTERMS.W3CDTF/DCTERMS.available">2019-10-14</meta:user-defined>
    <meta:user-defined meta:name="DCTERMS.W3CDTF/OVERHEIDop.jaargang">2019</meta:user-defined>
    <meta:user-defined meta:name="OVERHEIDop.publicationIssue">248860</meta:user-defined>
    <meta:user-defined meta:name="OVERHEIDop.GmbID/DC.identifier">gmb-2019-248860</meta:user-defined>
    <meta:user-defined meta:name="OVERHEIDop.versieInformatie"/>
  </office:meta>
</office:document-meta>
</file>