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ienburgplein: 11 t/m 18 november 2019, Marienburgplein, Reclamebord, objectvergunning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4-10-2019</text:p>
            <text:p text:style-name="common-al">
            <text:span text:style-name="nadrukvet">Omschrijving: </text:span>11 t/m 18 november 2019, Marienburgplein, Reclamebord, objectvergunning (Marienburgplei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Z19.049913</text:p>
            <text:p text:style-name="common-al">
            <text:span text:style-name="nadrukvet">Product: </text:span>apv vergunning</text:p>
            <text:p text:style-name="common-al">
            <text:span text:style-name="nadrukvet">Ontvangst: </text:span>04-10-2019</text:p>
            <text:p text:style-name="common-al">
            <text:span text:style-name="nadrukvet">Definitieve beschikking verzonden: </text:span>10-10-2019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1-11-2019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1 oktober 2019 tot en met 21 november 2019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800A5FCC-E8C2-40D3-BD5D-546C3EE44643" xlink:type="simple">http://www.nijmegen.nl/vergunningpagina/?guid=800A5FCC-E8C2-40D3-BD5D-546C3EE44643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48858</text:span><text:line-break/><text:date style:data-style-name="dag" text:fixed="true" text:date-value="2019-10-14"/><text:line-break/><text:date style:data-style-name="jaar" text:fixed="true" text:date-value="2019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858</text:span><text:date style:data-style-name="nicedate" text:fixed="true" text:date-value="2019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858</text:span><text:date style:data-style-name="nicedate" text:fixed="true" text:date-value="2019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8048.81 428621.49</meta:user-defined>
    <meta:user-defined meta:name="DC.title">Marienburgplein: 11 t/m 18 november 2019, Marienburgplein, Reclamebord, objectvergunning - apv vergunning – Bijzondere wetten  - Vergunning verleend</meta:user-defined>
    <meta:user-defined meta:name="OVERHEID.PostcodeHuisnummer/OVERHEIDop.postcodeHuisnummer">6511PS 32</meta:user-defined>
    <meta:user-defined meta:name="OVERHEIDop.straatnaam">Mariënburg</meta:user-defined>
    <meta:user-defined meta:name="OVERHEIDop.woonplaats">Nijmegen</meta:user-defined>
    <meta:user-defined meta:name="DCTERMS.W3CDTF/DCTERMS.available">2019-10-14</meta:user-defined>
    <meta:user-defined meta:name="DCTERMS.W3CDTF/OVERHEIDop.jaargang">2019</meta:user-defined>
    <meta:user-defined meta:name="OVERHEIDop.publicationIssue">248858</meta:user-defined>
    <meta:user-defined meta:name="OVERHEIDop.GmbID/DC.identifier">gmb-2019-248858</meta:user-defined>
    <meta:user-defined meta:name="OVERHEIDop.versieInformatie"/>
  </office:meta>
</office:document-meta>
</file>