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33: 8 november 2019 Meijhorst 7033 loterij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9</text:p>
            <text:p text:style-name="common-al">
            <text:span text:style-name="nadrukvet">Omschrijving: </text:span>8 november 2019 Meijhorst 7033 loterij (Meijhorst 703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475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19</text:p>
            <text:p text:style-name="common-al">
            <text:span text:style-name="nadrukvet">Definitieve beschikking verzonden: </text:span>10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19 tot en met 21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D155DD0-7183-4381-AEA7-DF39FEADB645" xlink:type="simple">http://www.nijmegen.nl/vergunningpagina/?guid=8D155DD0-7183-4381-AEA7-DF39FEADB6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5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4.86 424870.27</meta:user-defined>
    <meta:user-defined meta:name="DC.title">Meijhorst 7033: 8 november 2019 Meijhorst 7033 loterij - apv vergunning – Bijzondere wetten  - Vergunning verleend</meta:user-defined>
    <meta:user-defined meta:name="OVERHEID.PostcodeHuisnummer/OVERHEIDop.postcodeHuisnummer">6537</meta:user-defined>
    <meta:user-defined meta:name="OVERHEIDop.woonplaats">Nijme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57</meta:user-defined>
    <meta:user-defined meta:name="OVERHEIDop.GmbID/DC.identifier">gmb-2019-248857</meta:user-defined>
    <meta:user-defined meta:name="OVERHEIDop.versieInformatie"/>
  </office:meta>
</office:document-meta>
</file>