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4-A: 20 december 2019 Stationsstraat 24-A loterij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19</text:p>
            <text:p text:style-name="common-al">
            <text:span text:style-name="nadrukvet">Omschrijving: </text:span>20 december 2019 Stationsstraat 24-A loterijvergunning (Stationsstraat 24-A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9.0478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9-2019</text:p>
            <text:p text:style-name="common-al">
            <text:span text:style-name="nadrukvet">Definitieve beschikking verzonden: </text:span>10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oktober 2019 tot en met 21 nov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5A441D3-E51D-47CC-B6E3-6F560A9237FE" xlink:type="simple">http://www.nijmegen.nl/vergunningpagina/?guid=05A441D3-E51D-47CC-B6E3-6F560A9237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85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5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5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25.25 432916.21</meta:user-defined>
    <meta:user-defined meta:name="DC.title">Stationsstraat 24-A: 20 december 2019 Stationsstraat 24-A loterijvergunning - apv vergunning – Bijzondere wetten  - Vergunning verleend</meta:user-defined>
    <meta:user-defined meta:name="OVERHEID.PostcodeHuisnummer/OVERHEIDop.postcodeHuisnummer">6515</meta:user-defined>
    <meta:user-defined meta:name="OVERHEIDop.woonplaats">Nijmeg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56</meta:user-defined>
    <meta:user-defined meta:name="OVERHEIDop.GmbID/DC.identifier">gmb-2019-248856</meta:user-defined>
    <meta:user-defined meta:name="OVERHEIDop.versieInformatie"/>
  </office:meta>
</office:document-meta>
</file>